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gOpen Canonica" svg:font-family="'MgOpen Canonica'"/>
    <style:font-face style:name="Bitstream Vera Sans" svg:font-family="'Bitstream Vera Sans'" style:font-family-generic="swiss"/>
    <style:font-face style:name="Nimbus Sans L" svg:font-family="'Nimbus Sans L'" style:font-adornments="Standard"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d19f9" officeooo:paragraph-rsid="000d19f9"/>
    </style:style>
    <style:style style:name="P2" style:family="paragraph" style:parent-style-name="Standard">
      <style:text-properties officeooo:rsid="000d19f9" officeooo:paragraph-rsid="000e1e58"/>
    </style:style>
    <style:style style:name="P3" style:family="paragraph" style:parent-style-name="Standard">
      <style:text-properties fo:font-size="14pt" fo:font-weight="bold" officeooo:rsid="000d19f9" officeooo:paragraph-rsid="000d19f9" style:font-size-asian="14pt" style:font-weight-asian="bold" style:font-size-complex="14pt" style:font-weight-complex="bold"/>
    </style:style>
    <style:style style:name="P4" style:family="paragraph" style:parent-style-name="Standard">
      <style:text-properties fo:font-style="italic" officeooo:rsid="000d19f9" officeooo:paragraph-rsid="000d19f9" style:font-style-asian="italic" style:font-style-complex="italic"/>
    </style:style>
    <style:style style:name="P5" style:family="paragraph" style:parent-style-name="Standard">
      <style:text-properties officeooo:rsid="000e1e58" officeooo:paragraph-rsid="000e1e58"/>
    </style:style>
    <style:style style:name="T1" style:family="text">
      <style:text-properties officeooo:rsid="000e1e58"/>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text:span>unge Kantorei <text:span text:style-name="T1">Freiburg</text:span></text:p>
      <text:p text:style-name="P1"/>
      <text:p text:style-name="P1"><text:span text:style-name="T2">Gründung und Geschichte</text:span></text:p>
      <text:p text:style-name="P1"/>
      <text:p text:style-name="P2">Die Junge Kantorei Freiburg besteht bereits seit 1998. <text:span text:style-name="T1">Trotz des damaligen Wechsels von </text:span>Kantor Christoph Andreas Schäfer von der Christuskirche Freiburg an die Heiliggeistkirche Heidelberg <text:span text:style-name="T1">setzte ein zunächst kleiner Kreis von </text:span>Jugendliche<text:span text:style-name="T1">n</text:span> und junge<text:span text:style-name="T1">n</text:span> Erwachsene<text:span text:style-name="T1">n das Projekt fort und bald</text:span> entstand ein ansehnlicher Chor, der sich verschiedenen, oft ausgefallenen Bereichen der Chormusik widmete.</text:p>
      <text:p text:style-name="P1"/>
      <text:p text:style-name="P1">Zugleich baute Christoph Schäfer in Heidelberg die Junge Kantorei Heiliggeist auf, die als junger Chor mit breitem musikalischen Profil neben die Heidelberger Studentenkantorei trat. Über etliche Jahre bestanden beide Chöre parallel und haben auch oft dasselbe Programm erarbeitet und gemeinsam aufgeführt.</text:p>
      <text:p text:style-name="P1"/>
      <text:p text:style-name="P1">Etwa seit 2008 hat die nun vielfach konzerterprobte Junge Kantorei Freiburg auch häufiger gemeinsame Projekte mit der Heidelberger Studentenkantorei durchgeführt. Mittlerweile ist die Studentenkantorei unser regelmäßiger Projektpartner in Heidelberg. Die Junge Kantorei Heiliggeist Heidelberg führt nach einem Neuanfang vor allem junge Sängerinnen und Sänger an die Chormusik heran.</text:p>
      <text:p text:style-name="P1"/>
      <text:p text:style-name="P4">Profil und Projekte</text:p>
      <text:p text:style-name="P1"/>
      <text:p text:style-name="P1">Die Junge Kantorei Freiburg hat inzwischen ihren festen Platz unter den zahlreichen Chören in Freiburg gefunden. Was die Mitglieder angeht, ist die Junge Kantorei ein klar studentisch geprägter Chor, mit dem großen Vorteil, dass dadurch regelmäßig neue junge Sängerinnen und Sänger hinzukommen. Andererseits müssen wir mit dem Studienabschluß und dem Berufseinstieg auch immer wieder treue Mitglieder ziehen lassen. Glücklicherweise profitiert die Junge Kantorei inzwischen dennoch auch von der Erfahrung etlicher langjähriger Sängerinnen und Sänger.</text:p>
      <text:p text:style-name="P1"/>
      <text:p text:style-name="P2">Musikalisch zeichnet die Junge Kantorei vor allem eine große Aufgeschlossenheit für ganz verschiedene Stilrichtungen und Epochen aus. Neben großen und bekannten Werken der Chormusik etwa von Bach, Mozart, Haydn, Mendelssohn, Brahms und Orff ist immer wieder Raum für andere Projekte. So führen wir recht regelmäßig kleinere a-cappella-Programme auf, bei denen Alte Musik, Romantik und Moderne ihren Platz finden. Immer wieder hat die Junge Kantorei auch größere zeitgenössische Werke auf die Bühne gebracht und sogar mehrere Kompositionen uraufgeführt.</text:p>
      <text:p text:style-name="P1"/>
      <text:p text:style-name="P5"><text:span text:style-name="T2">Trägerverein</text:span></text:p>
      <text:p text:style-name="P1"/>
      <text:p text:style-name="P1">Unsere Arbeit in Freiburg ist nur möglich durch den Trägerverein Freiburger Kinder- und Jugendkantorei e. v. Spenden für die Junge Kantorei sind steuerlich begünstigt und werden unter folgender Bankverbindung dankbar angenommen:</text:p>
      <text:p text:style-name="P1"/>
      <text:p text:style-name="P1">Freiburger Kinder- und Jugendkantorei e. V.</text:p>
      <text:p text:style-name="P1">IBAN: DE11 6809 0000 0022 1327 09</text:p>
      <text:p text:style-name="P1">bei der Volksbank Freiburg, BIC: GENODE61FR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gOpen Canonica" svg:font-family="'MgOpen Canonica'"/>
    <style:font-face style:name="Bitstream Vera Sans" svg:font-family="'Bitstream Vera Sans'" style:font-family-generic="swiss"/>
    <style:font-face style:name="Nimbus Sans L" svg:font-family="'Nimbus Sans L'" style:font-adornments="Standard"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gOpen Canonica"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MgOpen Canonica"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Standard" style:font-family-generic="swiss" style:font-pitch="variable"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family-generic="swiss"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MgOpen Canonica" fo:font-family="'MgOpen Canonica'"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5:48:43.175526882</meta:creation-date>
    <dc:date>2016-10-27T16:46:15.534608984</dc:date>
    <meta:editing-duration>PT57M33S</meta:editing-duration>
    <meta:editing-cycles>2</meta:editing-cycles>
    <meta:generator>LibreOffice/5.1.5.2$Linux_X86_64 LibreOffice_project/7a864d8825610a8c07cfc3bc01dd4fce6a9447e5</meta:generator>
    <meta:document-statistic meta:table-count="0" meta:image-count="0" meta:object-count="0" meta:page-count="1" meta:paragraph-count="13" meta:word-count="353" meta:character-count="2610" meta:non-whitespace-character-count="2270"/>
  </office:meta>
</office:document-meta>
</file>